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99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8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5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99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4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997cm"/>
        </style:tab-stops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800000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997cm"/>
        </style:tab-stops>
      </style:paragraph-properties>
      <style:text-properties fo:color="#800000"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text-align="justify" style:justify-single-word="false"/>
      <style:text-properties fo:color="#800000" fo:font-size="14pt" fo:language="ru" fo:country="RU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997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Картотека игр и упражнений для детей дошкольного возраста </text:p>
      <text:p text:style-name="P7">"Развитие внимания у дошкольников"</text:p>
      <text:p text:style-name="P7"/>
      <text:p text:style-name="P7">Игра « Какой игрушки не хватает?»</text:p>
      <text:p text:style-name="P2"><text:span text:style-name="T4">ц</text:span>ель: развитие зрительной памяти, объема внимания.</text:p>
      <text:p text:style-name="P2"><text:span text:style-name="T4">в</text:span>озраст: с 3 лет</text:p>
      <text:p text:style-name="Standard"><text:span text:style-name="T1">Поставьте перед ребенком на 1 минуту 4-5 игрушек, затем попросите ребенка отвернуться и уберите одну из игрушек. <text:s/>Вопрос к ребенку: « какой игрушки не хватает?». Игру можно усложнить: ничего не убирать, а только менять игрушки местами; увеличить количество игрушек. Играть можно 2-3 раза в недел</text:span><text:span text:style-name="T3">ю.</text:span></text:p>
      <text:p text:style-name="P5"><text:span text:style-name="T6"/></text:p>
      <text:p text:style-name="P5"><text:span text:style-name="T6"/></text:p>
      <text:p text:style-name="P5"><text:span text:style-name="T6">Игра «Что слышно?»</text:span></text:p>
      <text:p text:style-name="P2">цель: развитие произвольного внимания, устойчивости.</text:p>
      <text:p text:style-name="P2">возраст: с 3 лет.</text:p>
      <text:p text:style-name="P2">1 вариант: ведущий предлагает детям слушать и запоминать, что происходит за дверью. Затем он просит рассказать, что они слышали.</text:p>
      <text:p text:style-name="P19">2 вариант: по сигналу ведущего, <text:s/>внимание детей обращается с двери на окно, с окна на дверь. Затем каждый ребенок должен рассказать, что за ними происходило.</text:p>
      <text:p text:style-name="P19"/>
      <text:p text:style-name="P7">Игра «Найди такой же».</text:p>
      <text:p text:style-name="P2"><text:span text:style-name="T4">ц</text:span>ель: развитие произвольного внимания</text:p>
      <text:p text:style-name="P2"><text:span text:style-name="T4">в</text:span>озраст: <text:span text:style-name="T4">с 3 лет</text:span></text:p>
      <text:p text:style-name="P20">Предложите малышу выбрать из кубиков или шариков точно такой же (по цвету, величине, рисунку) как тот, который у вас в руках. Чтобы ребенку было интереснее играть, можно загадывать <text:s/>с ним предметы по очереди и, конечно же делать ошибки, которые ребенок должен заметить. Можно усложнить игру, увеличивая количество предметов, различия которых не так заметны.</text:p>
      <text:p text:style-name="P20"/>
      <text:p text:style-name="P7">Игра «Что изменилось?».</text:p>
      <text:p text:style-name="P3"><text:span text:style-name="T4">ц</text:span>ель: развитие внимания, быстроты реакции.</text:p>
      <text:p text:style-name="P3"><text:span text:style-name="T4">в</text:span>озраст: с 3 лет.</text:p>
      <text:p text:style-name="P20">Для начала поставьте на стол 3-4 игрушки, дайте ребенку рассмотреть их 1-2 минуты. Затем попросите его отвернуться и уберите одну из игрушек. Когда малыш повернется спросите его, что изменилось. Игру можно усложнить увеличить количество игрушек до 5-7. можно превратить эту игру в соревнование, задавая друг другу задачки по очереди.</text:p>
      <text:p text:style-name="P20"/>
      <text:p text:style-name="P7">Игра «Что изменилось?».</text:p>
      <text:p text:style-name="P3"><text:span text:style-name="T4">ц</text:span>ель: развитие внимания, быстроты реакции.</text:p>
      <text:p text:style-name="P3"><text:span text:style-name="T4">в</text:span>озраст: с 3 лет.</text:p>
      <text:p text:style-name="P4">Для начала поставьте на стол 3-4 игрушки, дайте ребенку рассмотреть их 1-2 минуты. Затем попросите его отвернуться и уберите одну из игрушек. Когда <text:soft-page-break/>малыш повернется спросите его, что изменилось. Игру можно усложнить увеличить количество игрушек до 5-7. можно превратить эту игру в соревнование, задавая друг другу задачки по очереди.</text:p>
      <text:p text:style-name="P23"/>
      <text:p text:style-name="P7">Игра « Цифры»</text:p>
      <text:p text:style-name="P2"><text:span text:style-name="T4">ц</text:span>ель: развитие слуховой памяти, объема внимания.</text:p>
      <text:p text:style-name="P2"><text:span text:style-name="T4">в</text:span>озраст: с 4 лет.</text:p>
      <text:p text:style-name="P2">Сейчас я покажу тебе ряд цифр. <text:s/>Их надо запомнить в таком же порядке:</text:p>
      <text:p text:style-name="P2">2, 3, 5, 7, 3, 5, 7</text:p>
      <text:p text:style-name="P18">Повтори цифры. Расскажи, как запоминал. Посмотри, каким образом эти цифры можно сгруппировать.</text:p>
      <text:p text:style-name="P7">Игра «Тут что-то не так»</text:p>
      <text:p text:style-name="P2"><text:span text:style-name="T4">ц</text:span>ель: развитие произвольного внимания, критичности мышления.</text:p>
      <text:p text:style-name="P2"><text:span text:style-name="T4">в</text:span>озраст: <text:span text:style-name="T4">с 4 лет</text:span></text:p>
      <text:p text:style-name="P2">Детям читается текст, их задача найти в нем «нелепицы».</text:p>
      <text:p text:style-name="P2">Иду я вчера по дороге, солнышко светит, темно, листочки синие под ногами шуршат. И вдруг из-за угла как выскочит собака, как зарычит на меня: «Ку-ка-ре-ку» и рога уже наставила. Я испугался и убежал. </text:p>
      <text:p text:style-name="P2">Иду я по лесу. Кругом машины ездят, светофоры мигают. Вдруг вижу гриб! На веточке растет. Среди листочков зеленых спрятался. <text:s/>Я подпрыгнул и сорвал его.</text:p>
      <text:p text:style-name="P19">Пришел я на речку. Смотрю, сидит на берегу рыба, ногу на ногу закинула и сосиску жует. Я подошел, а она прыг в воду и уплыла.</text:p>
      <text:p text:style-name="P19"/>
      <text:p text:style-name="P7">Игра « Гимнастика внимания»</text:p>
      <text:p text:style-name="P2">цель: развитие произвольного внимания</text:p>
      <text:p text:style-name="P2">возраст: 4- 6 лет</text:p>
      <text:p text:style-name="P2">раз, два, три, четыре, пять</text:p>
      <text:p text:style-name="P2">начинаем мы играть</text:p>
      <text:p text:style-name="P2">вы ребята не зевайте</text:p>
      <text:p text:style-name="P2">слушайте, что вам скажу</text:p>
      <text:p text:style-name="P2">и при этом покажу.</text:p>
      <text:p text:style-name="P2">Называя, части своего тела, показывать их на себе (кладет на них руку). Дети повторяют движения. Затем начинают путать <text:s/>детей, называя одну часть тела, показывать другую.</text:p>
      <text:p text:style-name="P2"><text:span text:style-name="T6"/></text:p>
      <text:p text:style-name="P2"><text:span text:style-name="T6"/></text:p>
      <text:p text:style-name="P5"><text:span text:style-name="T6">Игра « Самый внимательный»</text:span></text:p>
      <text:p text:style-name="P2">цель: развитие объема внимания, умения сосредотачиваться.</text:p>
      <text:p text:style-name="P2">возраст: с 4 лет</text:p>
      <text:p text:style-name="P3"><text:s/>Дети встают полукругом. Затем определяют ведущего. Ведущий должен запомнить порядок расположения участников игры. Затем ведущий отворачивается. В это время игроки меняются местами. Ведущий должен сказать, как стояли его товарищи. На месте ведущего должны побывать все игроки. Все, кто не ошибется, считаются победителями.</text:p>
      <text:p text:style-name="P3"><text:soft-page-break/></text:p>
      <text:p text:style-name="P1"><text:span text:style-name="T2">И</text:span><text:span text:style-name="T2">гра «Кто позвал?»</text:span></text:p>
      <text:p text:style-name="P2">цель: развитие внимания, слухового восприятия.</text:p>
      <text:p text:style-name="P2">возраст: с 4 лет</text:p>
      <text:p text:style-name="P3">Дети сидят или стоят в полукруге. Выбирается водящий, который встает спиной детям. Педагог указывает молча детям на того ребенка, который хочет назвать ведущего по имени. Водящий отгадывает того, кто произнес слово.</text:p>
      <text:p text:style-name="P3"/>
      <text:p text:style-name="P7">Игра «Летает – не летает»</text:p>
      <text:p text:style-name="P2">цель: развитие произвольного внимания</text:p>
      <text:p text:style-name="P2">возраст: с 4 лет</text:p>
      <text:p text:style-name="P3">Ведущий стоя в полукруге детей, по очереди бросает мяч каждому ребенку, называя любой предмет. Ребенок определяет, может ли этот предмет летать. Если «может» мяч кидается обратно, если нет, <text:s/>тем же способом со словом «летает», если не летает, мяч возвращают ударом об пол со словом «не летает».</text:p>
      <text:p text:style-name="P3"/>
      <text:p text:style-name="P7">Игра «Испорченный телефон»</text:p>
      <text:p text:style-name="P2">цель: развитие внимания, слухового восприятия.</text:p>
      <text:p text:style-name="P2">возраст: с 4 лет</text:p>
      <text:p text:style-name="P2">1 вариант.</text:p>
      <text:p text:style-name="P2">Дети садятся в ряд или в круг. Ведущий тихо, на ушко, называет соседу какое-нибудь слово или фразу, тот передает это дальше</text:p>
      <text:p text:style-name="P2">. Последний из детей называет то, что услышал, после этого слово передает новый ведущий.</text:p>
      <text:p text:style-name="P2">2 вариант.</text:p>
      <text:p text:style-name="P3">Часть детей выходит из кабинета. Ведущий читает небольшой рассказ оставшимся детям. В кабинет входит первый из игроков, находящихся за дверью и кто-то из присутствующих рассказывает ему услышанное. Затем входит второй ребенок, а предыдущий рассказывает ему все, что запомнил из рассказа. Так продолжается вся игра.</text:p>
      <text:p text:style-name="P7"/>
      <text:p text:style-name="P7"/>
      <text:p text:style-name="P7">Игра «Зеваки»</text:p>
      <text:p text:style-name="P2">цель: развитие активного внимания.</text:p>
      <text:p text:style-name="P2">возраст: с 4 лет</text:p>
      <text:p text:style-name="P3">Играющие <text:s/>идут по кругу, держась за руки. <text:s/>По сигналу ведущего останавливаются и делают 4 хлопка, затем поворачиваются кругом и продолжают движение. Направление меняется после каждого сигнала. Выполнивший, <text:s/>неправильно задание, выходит из игры.</text:p>
      <text:p text:style-name="P5"><text:span text:style-name="T6"/></text:p>
      <text:p text:style-name="P5"><text:span text:style-name="T6"/></text:p>
      <text:p text:style-name="P5"><text:span text:style-name="T6">Игра «Что нового?»</text:span></text:p>
      <text:p text:style-name="P2">цель: развитие произвольного внимания</text:p>
      <text:p text:style-name="P2">возраст: с 4 лет </text:p>
      <text:p text:style-name="P19">Взрослый рисует мелом на доске любую геометрическую фигуру. <text:s/>К доске по <text:soft-page-break/>очереди подходят дети и пририсовывают какие–либо детали, создавая картину. В это время когда один ребенок находится у доски, остальные закрывают глаза и, открывая их по команде взрослого, говорят, что изменилось. Чем дольше длиться игра, тем сложнее искать новые детали.</text:p>
      <text:p text:style-name="P5"><text:span text:style-name="T6">Игра « Ищи безостановочно».</text:span></text:p>
      <text:p text:style-name="P2">Цель: развитие активного внимания</text:p>
      <text:p text:style-name="P2">Возраст: с 4 лет.</text:p>
      <text:p text:style-name="P3">В течение 10-15 секунд увидеть вокруг себя возможно больше предметов одного и того же цвета, по сигналу один начинает перечислять, а другие дополнять.</text:p>
      <text:p text:style-name="P3"/>
      <text:p text:style-name="P7">Игра «Гляди, сколько нужно».</text:p>
      <text:p text:style-name="Standard"><text:span text:style-name="T2"><text:s/></text:span><text:span text:style-name="T1">Цель: развитие активного внимания</text:span></text:p>
      <text:p text:style-name="Standard"><text:span text:style-name="T1">Возраст:</text:span><text:span text:style-name="T2"> </text:span><text:span text:style-name="T1">с 4 лет</text:span></text:p>
      <text:p text:style-name="P3">Участвующих в игре ввести в комнату и дать возможность осмотреться. Когда все покинут комнату, спросить, какие 20 различных предметов они в ней видели, какую посуду, одежду и пр.</text:p>
      <text:p text:style-name="P3"/>
      <text:p text:style-name="P7">Упражнение «Счастливые хрюши».</text:p>
      <text:p text:style-name="P2">Цель: развитие концентрации внимания, наблюдательности.</text:p>
      <text:p text:style-name="P2">Возраст: с 4лет</text:p>
      <text:p text:style-name="P2">Задание 1: посмотри на рисунки. <text:s/>Назови как можно быстрее, что отличает одного хрюшу от другого.</text:p>
      <text:p text:style-name="P2">Необходимо фиксировать время выполнения задания, количество названных отличий, количество ошибок (повторы, неправильно названные и пропущенные отличия.)</text:p>
      <text:p text:style-name="P3"/>
      <text:p text:style-name="P7">Игра « Ухо – нос».</text:p>
      <text:p text:style-name="P2">Цель: развитие внимания, быстроты реакции, умения подчиняться правилам</text:p>
      <text:p text:style-name="P2">Возраст: с 4лет.</text:p>
      <text:p text:style-name="P2">По команде «ухо» детям предлагается схватиться за ухо, по команде «нос» - за нос.</text:p>
      <text:p text:style-name="P2"/>
      <text:p text:style-name="P1"><text:span text:style-name="T1"><text:tab/></text:span><text:span text:style-name="T2">Игра « Разные животные».</text:span></text:p>
      <text:p text:style-name="P2">Цель: развитие активного внимания, быстроты реакции</text:p>
      <text:p text:style-name="P2">Возраст: с 4 лет.</text:p>
      <text:p text:style-name="P2">Ведущий объясняет, что когда он будет хлопать в ладоши, ребенок должен будет принять соответствующую позу:</text:p>
      <text:p text:style-name="P2">Один хлопок – поза аиста (стоя на одной ноге, поджав другую)</text:p>
      <text:p text:style-name="P2">Два хлопка – поза лягушки (присядь пятки вместе, носки врозь, колени разведены, руки между ногами на полу)</text:p>
      <text:p text:style-name="P14">Три хлопка – поза коровы ( встань на четвереньки и произнести «му-му»).</text:p>
      <text:p text:style-name="P14"/>
      <text:p text:style-name="P7"/>
      <text:p text:style-name="P7"/>
      <text:p text:style-name="P7"><text:soft-page-break/>Игра «Карлики и великаны».</text:p>
      <text:p text:style-name="P2">Цель: развитие внимания, быстроты реакции.</text:p>
      <text:p text:style-name="P2">Возраст:</text:p>
      <text:p text:style-name="P2">Детям предлагается по команде «карлики» присесть, по команде «великаны» - встать.</text:p>
      <text:p text:style-name="P2"/>
      <text:p text:style-name="P1"><text:span text:style-name="T1"><text:tab/></text:span><text:span text:style-name="T2">Упражнения</text:span></text:p>
      <text:p text:style-name="P2">Цель: развитие произвольного внимания, наблюдательности</text:p>
      <text:p text:style-name="P2">Возраст: с 5лет.</text:p>
      <text:list xml:id="list8165969127076147507" text:style-name="WW8Num4">
        <text:list-item>
          <text:p text:style-name="P16">закрой глаза и опиши, во что одеты ребята, с которыми ты играешь</text:p>
        </text:list-item>
        <text:list-item>
          <text:p text:style-name="P16">закрой глаза и скажи, какого цвета глаза и волосы у остальных ребят.</text:p>
        </text:list-item>
        <text:list-item>
          <text:p text:style-name="P16">не поворачиваясь, назови все предметы, которые находятся у тебя за спиной, опиши их форму, размеры, цвет.</text:p>
        </text:list-item>
      </text:list>
      <text:p text:style-name="P4">сидя с закрытыми глазами в течение 2-х минут, перечисляй, все звуки, которые ты будешь слышать.</text:p>
      <text:p text:style-name="P4"/>
      <text:p text:style-name="P7">Игра «Тропинка».</text:p>
      <text:p text:style-name="P2">Цель: развитие внимания, умения подчиняться правилам.</text:p>
      <text:p text:style-name="P2">Возраст: с 4 лет</text:p>
      <text:p text:style-name="P3">Дети идут по воображаемой тропинке. Каждый внимательно смотрит куда ступил предыдущий и старается точно следовать по пятам этого учебника. Двигаться надо медленно и тихо. Это упражнение хорошо использовать в конце занятий или при выходе на прогулку.</text:p>
      <text:p text:style-name="P3"/>
      <text:p text:style-name="P3"/>
      <text:p text:style-name="P7">Игра « Игра с флажками»</text:p>
      <text:p text:style-name="P2">Цель: развитие внимания, быстроты реакции.</text:p>
      <text:p text:style-name="P2">Возраст: с 4 лет</text:p>
      <text:p text:style-name="P20">Когда ведущий поднимает красный флажок, дети должны прыгнуть, зеленый флажок – хлопнуть в ладоши, синий – шагать на месте.</text:p>
      <text:p text:style-name="P18"/>
      <text:p text:style-name="P18"/>
      <text:p text:style-name="P7">Игра «Четыре стихии»</text:p>
      <text:p text:style-name="P2">Цель: развитие внимания, связанного с координацией слухового и зрительного анализатора</text:p>
      <text:p text:style-name="P2">Возраст: <text:s/>с 4 лет.</text:p>
      <text:p text:style-name="P20">Играющие сидят по кругу. Если ведущий говорит слово «земля» все должны опустить руки вниз, если слово «вода» - вытянуть руки вперед, <text:s/>слово «воздух» поднять руки вверх, слово «огонь» - произвести вращение руками в лучезапястных и локтевых суставах. Кто ошибся считается проигравшим.</text:p>
      <text:p text:style-name="P20"/>
      <text:p text:style-name="P7">Игра «Добавь слово».</text:p>
      <text:p text:style-name="P2">Цель: развитее внимания и памяти</text:p>
      <text:p text:style-name="P2">Возраст: 4- 6 лет</text:p>
      <text:p text:style-name="P2">Первый называет какую-нибудь игрушку. Второй повторяет это слово и <text:soft-page-break/>добавляет свое. Третий ребенок повторяет первые два по порядку и называет свое и т.д.</text:p>
      <text:p text:style-name="P20">Если эту игру проводить неоднократно, то от раза к разу увеличивается количество запоминаем слов т.е. объем памяти. А установка, которую дает взрослый на запоминание как можно большего числа слов, развивает произвольное внимание.</text:p>
      <text:p text:style-name="P5"><text:span text:style-name="T6">Игра «Рыба, птица, зверь».</text:span></text:p>
      <text:p text:style-name="P3">Цель: развитие произвольного внимания, быстроты реакции.</text:p>
      <text:p text:style-name="P3">Возраст: с 4 лет.</text:p>
      <text:p text:style-name="P3">Лучше если в этой игре участвуют несколько человек. <text:s/>Ведущий указывает по очереди на каждого игрока и произносит: «Рыба, птица, зверь». Тот на ком остановится считалка, должен быстро назвать, в данном случае зверя. При чем названия не должны повторяться. Если ответ правильный ведущий продолжает игру. <text:s text:c="2"/></text:p>
      <text:p text:style-name="P20">Если ответ неверный или названия повторяется (задержка ответа), то ребенок выбывает из пары, оставляя свой ведущему. Игра продолжается до тех пор пока не останется один игрок.</text:p>
      <text:p text:style-name="P21"/>
      <text:p text:style-name="P21"/>
      <text:p text:style-name="P21"><text:s text:c="2"/><text:span text:style-name="T6">Игра «Запрещенные движения».</text:span></text:p>
      <text:p text:style-name="P3">Цель: развитие внимания, преодоление двигательного автоматизма.</text:p>
      <text:p text:style-name="P3">Возраст: с 4 лет.</text:p>
      <text:p text:style-name="P3">Участники игры располагаются в кругу. <text:s/>Ведущий сообщает, что они должны повторять все движения, кроме одного. Как только рук ведущего опускаются вниз – все должны поднять руки вверх т.е. сделать наоборот.</text:p>
      <text:p text:style-name="P18">Тот, кто ошибается, становится ведущим.</text:p>
      <text:p text:style-name="P18"/>
      <text:p text:style-name="P7">Игра «Стаканчик».</text:p>
      <text:p text:style-name="P3">Цель: развитие устойчивости внимания.</text:p>
      <text:p text:style-name="P3">Возраст: с 4 лет.</text:p>
      <text:p text:style-name="P20">Ребята сидят в кругу. Педагог передает тарелку, в которой лежит стакан. Тарелку со стаканом нужно передать по круг так, чтобы никто не услышал ни стука, ни звона стакана. В конце упражнения подводится итог, кто тише всех передал. Возможны разные варианты перестановок.</text:p>
      <text:p text:style-name="P20"/>
      <text:p text:style-name="P20"/>
      <text:p text:style-name="P7">Игра «Будь внимателен к словам»</text:p>
      <text:p text:style-name="P10">Цель: развитие <text:s/>устойчивости внимания</text:p>
      <text:p text:style-name="P10">Возраст: <text:s/>с 5 лет</text:p>
      <text:p text:style-name="P9"><text:span text:style-name="T7">Ставятся стулья в два ряда с небольшим расстоянием. На один ряд садятся дети, они получают картинки с изображениями дома, машины, собаки, цветка. Воспитатель читает или рассказывает историю. Если в тексте встречается слово, обозначающее картинку, ребенок должен встать и быстро пересесть на стул напротив. Выигрывают дети, которые ни разу не пропустили свое слово</text:span><text:span text:style-name="T4">.</text:span></text:p>
      <text:p text:style-name="P24"/>
      <text:p text:style-name="P7"><text:soft-page-break/>Игра «Будь внимателен к словам»</text:p>
      <text:p text:style-name="P3">Цель: развитие <text:s/>устойчивости внимания</text:p>
      <text:p text:style-name="P3">Возраст: <text:s/>с 5 лет</text:p>
      <text:p text:style-name="P10"><text:span text:style-name="T4">Ставятся стулья в два ряда с небольшим расстоянием. На один ряд садятся дети, </text:span><text:span text:style-name="T4">они получают картинки с изображениями дома, машины, собаки, цветка. Воспитатель читает или рассказывает историю. Если в тексте встречается слово, обозначающее картинку, ребенок должен встать и быстро пересесть на стул напротив. Выигрывают дети, которые ни разу не пропустили свое слово.</text:span></text:p>
      <text:p text:style-name="P26"/>
      <text:p text:style-name="P26"/>
      <text:p text:style-name="P7">Игра «Слово заблудилось»</text:p>
      <text:p text:style-name="P2">Цель: развитие произвольного внимания, слухового восприятия.</text:p>
      <text:p text:style-name="P2">Возраст: <text:span text:style-name="T4">с 5 лет</text:span></text:p>
      <text:p text:style-name="P3">взрослый произносит рифмованные и нерифмованные фразы. Дети слушают и подсказывают нужное слово.</text:p>
      <text:p text:style-name="P8"><text:span text:style-name="T1">На полу из плошки молоко пьет </text:span><text:span text:style-name="T2">ложка.</text:span></text:p>
      <text:p text:style-name="P8"><text:span text:style-name="T1">На поляне у дубочка собрала</text:span><text:span text:style-name="T2"> кусочки дочка.</text:span></text:p>
      <text:p text:style-name="P8"><text:span text:style-name="T1">Вкусная сварилась</text:span><text:span text:style-name="T2"> Маша</text:span><text:span text:style-name="T1">. Где большая </text:span><text:span text:style-name="T2">крошка</text:span><text:span text:style-name="T1"> наша.</text:span></text:p>
      <text:p text:style-name="P8"><text:span text:style-name="T1">На дворе большой <text:s/>мороз, отморозить можно</text:span><text:span text:style-name="T2"> хвост</text:span><text:span text:style-name="T1">.</text:span></text:p>
      <text:p text:style-name="P10"><text:span text:style-name="T4">Испеки мне</text:span><text:span text:style-name="T5"> утюжок</text:span><text:span text:style-name="T4">! – просит бабушку</text:span><text:span text:style-name="T5"> крючок</text:span><text:span text:style-name="T4">.</text:span></text:p>
      <text:p text:style-name="P26"/>
      <text:p text:style-name="P7">Игра «Художник».</text:p>
      <text:p text:style-name="P3">Цель: развитие наблюдательности, объема запоминания.</text:p>
      <text:p text:style-name="P3">Возраст: с 5 лет.</text:p>
      <text:p text:style-name="P26">Ребенок играет роль художника. Он внимательно рассматривает того кого он будет рисовать, потом отворачивается и дает словесный портрет.</text:p>
      <text:p text:style-name="P26"/>
      <text:p text:style-name="P2"><text:span text:style-name="T4">Ц</text:span>ель: развитие внимания</text:p>
      <text:p text:style-name="P2"><text:span text:style-name="T4">В</text:span>озраст: с 5 лет</text:p>
      <text:p text:style-name="P26">Ребята сидят в кругу. Ведущий показывает какие-либо движения, а ребята должны делать наоборот. Если ведущий, сложит ладони в кулак - <text:s/>дети должны разжать ладони. Кто ошибается, становится ведущим.</text:p>
      <text:p text:style-name="P26"/>
      <text:p text:style-name="P26"/>
      <text:p text:style-name="P7">Игра «Воробушки и великаны».</text:p>
      <text:p text:style-name="P2">Цель: развитие внимания, преодоление двигательного автоматизма.</text:p>
      <text:p text:style-name="P2">Возраст: с 5лет</text:p>
      <text:p text:style-name="P4">Выбираются дети, которые будут изображать «автомобили», другие «воробушек». Ведущий подает сигнал «автомобиля» - гудок, «воробушки» - летите. По своему сигналу воробушки и автомобили выходят из домиков и бегают. Ведущий следит, чтобы «воробушки» - во время прятались от «автомобилей» в домики, чтобы им не отдавили лапки.</text:p>
      <text:p text:style-name="P4"/>
      <text:p text:style-name="P7"/>
      <text:p text:style-name="P7"/>
      <text:p text:style-name="P7"><text:soft-page-break/>Игра «Детектив»</text:p>
      <text:p text:style-name="P2">Цель: развитие внимания, наблюдательности.</text:p>
      <text:p text:style-name="P2">Возраст: с 5 лет.</text:p>
      <text:p text:style-name="P27">Дети разбиваются по парам встают лицом друг к другу и в течение 10 секунд внимательно изучают внешность друг друга. После этого поворачиваются спиной друг другу и по очереди громко описывают внешность друг друга.</text:p>
      <text:p text:style-name="P27"/>
      <text:p text:style-name="P27"/>
      <text:p text:style-name="P7">Игра «Найди ошибки».</text:p>
      <text:p text:style-name="P2">Цель: развитие устойчивого внимания, критичности познавательной деятельности.</text:p>
      <text:p text:style-name="P2">Возраст: с 5 лет.</text:p>
      <text:p text:style-name="P27">Заранее нарисуйте картинку, на которой допущено 5- 6 ошибок. Например, на картинке, изображающий детей, играющих во дворе зимой, можно нарисовать дерево с листьями и т.п. содержание картинка и допущенные ошибки д.б. понятны малышу, чтобы усложнить игру сделайте ошибки более заметны.</text:p>
      <text:p text:style-name="P27"/>
      <text:p text:style-name="P7">Игра «Найди игрушку».</text:p>
      <text:p text:style-name="P3">Цель: развитие внимания, умение узнавать предмет по описанию.</text:p>
      <text:p text:style-name="P3">Возраст: с 5 лет.</text:p>
      <text:p text:style-name="P4">Взрослый описывает ребенку какую-нибудь игрушку, находящуюся в комнате. Ребенок может задавать вопросы. <text:s/>Затем ребенка просят найти предмет, о котором шла речь.</text:p>
      <text:p text:style-name="P4"/>
      <text:p text:style-name="P7">Игра- упражнение «Сравни предметы».</text:p>
      <text:p text:style-name="P3">Цель: развитие концентрации внимания.</text:p>
      <text:p text:style-name="P3">Возраст: с 5 лет</text:p>
      <text:p text:style-name="P27">Пред ребенком ставятся 2 игрушки. Он должен сначала сказать, чем они похожи, а затем чем отличаются друг от друга. Например: мишка и зайчик. Можно называть признаки по очереди с ребенком. Так же рекомендуем сравнивать любые пары игрушек. А если вы хотите усложнить игру, поставьте перед ребенком более похожие игрушки.</text:p>
      <text:p text:style-name="P27"/>
      <text:p text:style-name="P27"/>
      <text:p text:style-name="P7">Игра « Платочек»</text:p>
      <text:p text:style-name="P2">Цель: развитие внимание, быстроты реакции</text:p>
      <text:p text:style-name="P2">Возраст: с 5 лет</text:p>
      <text:p text:style-name="P27">Дети встают в круг. Водящий ходит сзади <text:s/>круга с платочком в руке и незаметно кладет платочек у кого-то за спиной. Затем он делает еще один круг. Если за это время новый владелец платочка не объявится, считается, что он проиграл. Если он заметит платочек, от должен догнать водящего и осадить. Если это удается водящий остается прежний. Если нет – водит другой.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oft-page-break/><text:span text:style-name="T6">Игра «Да» и «нет» не говорить, черное и белое не носить».</text:span></text:p>
      <text:p text:style-name="P3">Цель: развитие произвольного внимания и самоконтроля.</text:p>
      <text:p text:style-name="P3">Возраст: с 5 лет.</text:p>
      <text:p text:style-name="P4">Взрослый предлагает ребенку поиграть в вопросы и ответы. Ребенок может по-разному отвечать на вопросы, но должен выполнять одно правило: нельзя произносить запретные слова «да - нет», «черное - белое». Взрослые задает такие вопросы, которые предполагают использование запретного слова. Например: «Какого цвета у доктора халат?». В случае ошибки играющие меняются местами.</text:p>
      <text:p text:style-name="P5"><text:span text:style-name="T6"/></text:p>
      <text:p text:style-name="P5"><text:span text:style-name="T6">Игра «Броуновское движение».</text:span></text:p>
      <text:p text:style-name="P3">Цель: развитие внимания и самоконтроля</text:p>
      <text:p text:style-name="P3">Возраст: с 5 лет.</text:p>
      <text:p text:style-name="P4">Все дети встают в круг. Ведущий один за другим вкатывает в центр круга теннисный мячики. Детям сообщатся правила: мячи не должны останавливаться и выкатываться за пределы круга, их можно толкать рукой и ногой. Если участники успешно выполняют</text:p>
      <text:p text:style-name="P4"/>
      <text:p text:style-name="P4"/>
      <text:p text:style-name="P7">Игра «Менялки».</text:p>
      <text:p text:style-name="P3">Цель: развитие активного внимания</text:p>
      <text:p text:style-name="P3">Возраст: с 5 лет.</text:p>
      <text:p text:style-name="P3">Игра проводится в кругу, участники выбирают водящего, который встает и выносит свой стул, таким образом, получается, что стульев на один меньше, чем играющих. Далее ведущий говорит: «Меняются те у кого (светлые волосы, темные глаза). После этого имеющие названный признак должны быстро встать и поменяться местами, в то же время водящим должны занять место (свободное). Кто остался без стула, становится ведущим.</text:p>
      <text:p text:style-name="P7">Вариант «Менялки игрушек».</text:p>
      <text:p text:style-name="P4">Водящий стоит спиной и считает до 10. В это время <text:s/>некоторые играющие меняются предметами молча. Меняться дважды одной игрушкой не разрешается. Задача водящего угадать, кто с кем поменялся игрушками. </text:p>
      <text:p text:style-name="P4"/>
      <text:p text:style-name="P7">Игра «Колпак мой треугольный».</text:p>
      <text:p text:style-name="P3">Цель: развитие активного внимания</text:p>
      <text:p text:style-name="P3">Возраст: с 5лет</text:p>
      <text:p text:style-name="P3">Играющие, сидят в кругу. Все по очереди, начиная с ведущего произносят по одному слову из фразы.</text:p>
      <text:p text:style-name="P3">«Колпак мой треугольный</text:p>
      <text:p text:style-name="P3">Треугольный мой колпак</text:p>
      <text:p text:style-name="P3">А если не треугольный</text:p>
      <text:p text:style-name="P3">То это не мой колпак.</text:p>
      <text:p text:style-name="P3">По кругу фразы повторяется снова, но дети, которым выпадает говорить слово «колпак» заменяют его жестами</text:p>
      <text:p text:style-name="P3">(например: 2 хлопка ладошкой по своей голове)</text:p>
      <text:p text:style-name="P27"><text:soft-page-break/>В следующий раз, уже заменяются 2 слова: слово «колпак» и слово «мой» (показать рукой на себя). В каждом последующем кругу, играющие произносят на одно слово меньше, а показывают на одно больше. В завершающем кругу дети изображают только жестами.</text:p>
      <text:p text:style-name="P22"/>
      <text:p text:style-name="P7">Упражнение на развитие объема внимания и наблюдательности.</text:p>
      <text:p text:style-name="P6"/>
      <text:p text:style-name="P2">Возраст: 6-7 лет</text:p>
      <text:p text:style-name="P2">Вариант 1. задание 1</text:p>
      <text:p text:style-name="P2">Постарайтесь, как можно быстрее назвать, сколько автомобилей изображено.</text:p>
      <text:p text:style-name="P2">Сколько колес на этом рисунке.</text:p>
      <text:p text:style-name="P2">Вариант 2. задание 1.</text:p>
      <text:p text:style-name="P2">Посмотрите на этот рисунок и постарайтесь определить, что на </text:p>
      <text:p text:style-name="P2">нем изображено. Картинка показывается на короткое время (не более 30 секунд)</text:p>
      <text:p text:style-name="P2">задание 2. сколько летающих тарелок на рисунке.</text:p>
      <text:p text:style-name="P2"/>
      <text:p text:style-name="P2"/>
      <text:p text:style-name="P7">Игра «Пишущая машинка ».</text:p>
      <text:p text:style-name="P3">Цель: развитие внимания</text:p>
      <text:p text:style-name="P3">Возраст: с 6лет </text:p>
      <text:p text:style-name="P4">Каждому играющему приписывается название буквы алфавита. Затем придумывается слово или фраза из двух трех слов. По сигналу дети начинают печатать на машинке. Первая буква хлопает в ладоши, затем вторая. Когда слово напечатано, все дети хлопают в ладоши.</text:p>
      <text:p text:style-name="P4"/>
      <text:p text:style-name="P5"/>
      <text:p text:style-name="P3"/>
      <text:p text:style-name="P7"/>
      <text:p text:style-name="P3"/>
      <text:p text:style-name="P5"/>
      <text:p text:style-name="P3"/>
      <text:p text:style-name="P7"/>
      <text:p text:style-name="P3"/>
      <text:p text:style-name="P5"/>
      <text:p text:style-name="P3"/>
      <text:p text:style-name="P7"/>
      <text:p text:style-name="P3"/>
      <text:p text:style-name="P7"/>
      <text:p text:style-name="P3"/>
      <text:p text:style-name="P5"/>
      <text:p text:style-name="P5"/>
      <text:p text:style-name="P4"/>
      <text:p text:style-name="P4"/>
      <text:p text:style-name="P5"/>
      <text:p text:style-name="P7"/>
      <text:p text:style-name="P7"><text:soft-page-break/></text:p>
      <text:p text:style-name="P5"/>
      <text:p text:style-name="P4"/>
      <text:p text:style-name="P5"/>
      <text:p text:style-name="P4"/>
      <text:p text:style-name="P5"/>
      <text:p text:style-name="P4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</meta:editing-duration>
    <meta:editing-cycles>5</meta:editing-cycles>
    <meta:generator>OpenOffice/4.0.0$Win32 OpenOffice.org_project/400m3$Build-9702</meta:generator>
    <dc:date>2014-04-09T17:14:41.37</dc:date>
    <meta:document-statistic meta:table-count="0" meta:image-count="0" meta:object-count="0" meta:page-count="11" meta:paragraph-count="225" meta:word-count="2580" meta:character-count="17379"/>
    <meta:user-defined meta:name="Info 1"/>
    <meta:user-defined meta:name="Info 2"/>
    <meta:user-defined meta:name="Info 3"/>
    <meta:user-defined meta:name="Info 4"/>
  </office:meta>
</office:document-meta>
</file>